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hof kavel 4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hof kavel 4, Ammerzoden</text:p>
            <text:p text:style-name="common-al">De aanvraag is ontvangen op 25 september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eelhof kavel 4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71</meta:user-defined>
    <meta:user-defined meta:name="OVERHEIDop.GmbID/DC.identifier">gmb-2017-17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Kasteel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99 417839</meta:user-defined>
    <meta:user-defined meta:name="OVERHEIDop.versieInformatie"/>
  </office:meta>
</office:document-meta>
</file>