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rielsedijk 2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4849</text:p>
            <text:p text:style-name="tussenkopcur">Omschrijving: aanleggen van 7200 zonnepanelen in veldopstelling aan de zuidkant van de rioolwaterzuiveringsinstallatie in Arnhem-Zuid</text:p>
            <text:p text:style-name="tussenkopcur">Adres: Drielsedijk 25 </text:p>
            <text:p text:style-name="tussenkopcur">Activiteiten: Bouwen, Aanleggen</text:p>
            <text:p text:style-name="tussenkopcur">Besluit: Verlenen</text:p>
            <text:p text:style-name="tussenkopcur">Datum ondertekening: 19 september 2017</text:p>
            <text:p text:style-name="tussenkopcur">Datum verzending: 20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37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7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7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rielsedijk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370</meta:user-defined>
    <meta:user-defined meta:name="OVERHEIDop.GmbID/DC.identifier">gmb-2017-171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J 25</meta:user-defined>
    <meta:user-defined meta:name="OVERHEIDop.woonplaats">Arnhem</meta:user-defined>
    <meta:user-defined meta:name="OVERHEIDop.straatnaam">Driel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211 442126</meta:user-defined>
    <meta:user-defined meta:name="OVERHEIDop.versieInformatie"/>
  </office:meta>
</office:document-meta>
</file>