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tt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4 te Baarn</text:span> (3743 CP)                                    het plaatsen van een dakkapel (31-01-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1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13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tte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37</meta:user-defined>
    <meta:user-defined meta:name="OVERHEIDop.GmbID/DC.identifier">gmb-2017-1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4</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47 469229</meta:user-defined>
    <meta:user-defined meta:name="OVERHEIDop.versieInformatie"/>
  </office:meta>
</office:document-meta>
</file>