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4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5, 5325 XB Well</text:p>
            <text:p text:style-name="common-al">De aanvraag is ontvangen op 23 september 2017 en heeft betrekking op het vernieuwen van het achterhuis met opslag- en werk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4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69</meta:user-defined>
    <meta:user-defined meta:name="OVERHEIDop.GmbID/DC.identifier">gmb-2017-17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5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378 418014</meta:user-defined>
    <meta:user-defined meta:name="OVERHEIDop.versieInformatie"/>
  </office:meta>
</office:document-meta>
</file>