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nzestraat 16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9581</text:p>
            <text:p text:style-name="tussenkopcur">Omschrijving: aanbrengen van een sparing t.b.v. een lift en trap</text:p>
            <text:p text:style-name="tussenkopcur">Adres: Hanzestraat 165 </text:p>
            <text:p text:style-name="tussenkopcur">Activiteiten: Bouwen </text:p>
            <text:p text:style-name="tussenkopcur">Besluit: Verlenen</text:p>
            <text:p text:style-name="tussenkopcur">Datum ondertekening: 22 september 2017</text:p>
            <text:p text:style-name="tussenkopcur">Datum verzending: 22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3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nzestraat 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68</meta:user-defined>
    <meta:user-defined meta:name="OVERHEIDop.GmbID/DC.identifier">gmb-2017-17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J 165</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18 444013</meta:user-defined>
    <meta:user-defined meta:name="OVERHEIDop.versieInformatie"/>
  </office:meta>
</office:document-meta>
</file>