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Corydastraat 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nabij Corydastraat 21, 3089TA, bouwen van 24 woningen (Het Verborgen Geheim - bouwveld 5A). Een deel van de woningen bestaat uit twee bouwlagen met een kap. Hiervan bedraagt de goothoogte circa 5,8 meter, terwijl de bouwhoogte circa 10,7 meter is. Het andere deel bestaat uit drie volledige bouwlagen met een bouwhoogte van circa 8,9 meter. (datum besluit 29-09-2017, dossiernummer OMV.17.06.00506)</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1362</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362</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362</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Corydastraat 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362</meta:user-defined>
    <meta:user-defined meta:name="OVERHEIDop.GmbID/DC.identifier">gmb-2017-171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9TA 21</meta:user-defined>
    <meta:user-defined meta:name="OVERHEIDop.woonplaats">Rotterdam</meta:user-defined>
    <meta:user-defined meta:name="OVERHEIDop.straatnaam">Coryda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88371 434097</meta:user-defined>
    <meta:user-defined meta:name="OVERHEIDop.versieInformatie"/>
  </office:meta>
</office:document-meta>
</file>