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dustrieweg 2e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7 een besluit genomen op de aanvraag met zaaknummer SXO-20172644 voor een evenementenvergunning voor een Sing In op 11 november 2017 bij garage De Jong, Industrieweg 2e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36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6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6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Industrieweg 2e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361</meta:user-defined>
    <meta:user-defined meta:name="OVERHEIDop.GmbID/DC.identifier">gmb-2017-171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L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76.17 442540.37</meta:user-defined>
    <meta:user-defined meta:name="OVERHEIDop.versieInformatie"/>
  </office:meta>
</office:document-meta>
</file>