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ontheffing APV/bijzondere wetten voor het plaatsen van een bouwplaatsinrichting aan de Lange Weistraat te Schoonhoven. De aanvraag is geregistreerd onder zaaknummer SXO-201726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3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nge Wei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57</meta:user-defined>
    <meta:user-defined meta:name="OVERHEIDop.GmbID/DC.identifier">gmb-2017-17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R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73.71 439786.27</meta:user-defined>
    <meta:user-defined meta:name="OVERHEIDop.versieInformatie"/>
  </office:meta>
</office:document-meta>
</file>