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colaas Beetsstraat 40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met zaaknummer SXO-20172600 voor een evenementenvergunning voorledenbijeenkomst op 03-11-2017 in De Bakwetering, Nicolaas Beetsstraat 403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3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Nicolaas Beetsstraat 403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56</meta:user-defined>
    <meta:user-defined meta:name="OVERHEIDop.GmbID/DC.identifier">gmb-2017-17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P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73.21 434425.84</meta:user-defined>
    <meta:user-defined meta:name="OVERHEIDop.versieInformatie"/>
  </office:meta>
</office:document-meta>
</file>