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8-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8-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8-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8-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0-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0-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0-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0-4">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0-5">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office:automatic-styles>
  <office:body>
    <office:text>
      <text:p text:style-name="new_page_staatscourant"/>
      <text:p text:style-name="single-kop-titel">Wijziging CAR-UW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Collegebesluit </text:p>
            <text:p text:style-name="al">Nummer: 175364620</text:p>
            <text:p text:style-name="al">Het college van de gemeente Lelystad,</text:p>
            <text:p text:style-name="al">Gelet op artikel 160 van de Gemeentewet;</text:p>
            <text:p text:style-name="al">Gelet op de LOGA circulaire ECWGO/U201700464;</text:p>
            <text:p text:style-name="al"> BESLUIT:</text:p>
          </text:section>
          <text:section text:name="artikel_id1-3-2-2-2" text:style-name="artikel">
            <text:p text:style-name="artikel_kop_titel"><text:span text:style-name="artikel_kop_label">Artikel</text:span> <text:span text:style-name="artikel_kop_nr">1.</text:span> </text:p>
            <text:p text:style-name="al"> De gemeentelijke arbeidsvoorwaardenregeling, CAR-UWO gemeente Lelystad 2017, als volgt te wijzigen:</text:p>
            <text:list text:style-name="id1-3-2-2-2-3">
              <text:list-item text:style-override="id1-3-2-2-2-3-1">
                <text:number>I.</text:number>
                <text:p text:style-name="al">Wijziging per 1 januari 2017</text:p>
              </text:list-item>
              <text:list-item text:style-override="id1-3-2-2-2-3-2">
                <text:number>A.</text:number>
                <text:p text:style-name="al">Artikel 2:7a lid 2 wordt gewijzigd en komt te luiden:</text:p>
              </text:list-item>
            </text:list>
            <text:p text:style-name="al">Bij een verruiming van de arbeidsduur geldt dat:</text:p>
            <text:list text:style-name="id1-3-2-2-2-5">
              <text:list-item text:style-override="id1-3-2-2-2-5-1">
                <text:number>1.</text:number>
                <text:p text:style-name="al">de verruiming van de arbeidsduur plaatsvindt gedurende een vooraf te bepalen</text:p>
                <text:p text:style-name="al"> periode;</text:p>
              </text:list-item>
              <text:list-item text:style-override="id1-3-2-2-2-5-2">
                <text:number>2.</text:number>
                <text:p text:style-name="al">het salaris evenredig wordt verhoogd;</text:p>
              </text:list-item>
              <text:list-item text:style-override="id1-3-2-2-2-5-3">
                <text:number>3.</text:number>
                <text:p text:style-name="al">de vakantieduur evenredig wordt verhoogd;</text:p>
              </text:list-item>
              <text:list-item text:style-override="id1-3-2-2-2-5-4">
                <text:number>4.</text:number>
                <text:p text:style-name="al">de pensioenopbouw evenredig wordt verhoogd;</text:p>
              </text:list-item>
              <text:list-item text:style-override="id1-3-2-2-2-5-5">
                <text:number>5.</text:number>
                <text:p text:style-name="al">het minimale IKB, bedoeld in artikel 3:28 lid 2, sub a evenredig wordt</text:p>
                <text:p text:style-name="al"> verhoogd;</text:p>
              </text:list-item>
              <text:list-item text:style-override="id1-3-2-2-2-5-6">
                <text:number>6.</text:number>
                <text:p text:style-name="al">het minimale IKB, bedoeld in artikel 3:28 lid 2, sub b evenredig wordt</text:p>
                <text:p text:style-name="al"> verhoogd; </text:p>
              </text:list-item>
              <text:list-item text:style-override="id1-3-2-2-2-5-7">
                <text:number>7.</text:number>
                <text:p text:style-name="al">instemming van de ambtenaar is vereist;</text:p>
              </text:list-item>
              <text:list-item text:style-override="id1-3-2-2-2-5-8">
                <text:number>8.</text:number>
                <text:p text:style-name="al">de koop van vakantieuren op grond van artikel 3:29 lid 1, sub a voor de duur</text:p>
                <text:p text:style-name="al"> van de verruiming niet is toegestaan.</text:p>
              </text:list-item>
            </text:list>
            <text:p text:style-name="al">De toelichting op artikel 2:7a lid 2 wordt geschrapt.</text:p>
            <text:p text:style-name="al">I. Wijzigingen per 1 oktober 2017</text:p>
            <text:p text:style-name="al">A In artikel 1:1 lid 1, sub rr wordt de laatste volzin geschrapt.</text:p>
            <text:list text:style-name="id1-3-2-2-2-9">
              <text:list-item text:style-override="id1-3-2-2-2-9-1">
                <text:number>B.</text:number>
                <text:p text:style-name="al">In artikel 1:2 lid 1, sub c worden de haakjes geschrapt.</text:p>
              </text:list-item>
              <text:list-item text:style-override="id1-3-2-2-2-9-2">
                <text:number>C.</text:number>
                <text:p text:style-name="al">In artikel 2:7 lid 1 worden de woorden “volledige betrekking” vervangen door:</text:p>
                <text:p text:style-name="al"> “volledig dienstverband”.</text:p>
              </text:list-item>
              <text:list-item text:style-override="id1-3-2-2-2-9-3">
                <text:number>D.</text:number>
                <text:p text:style-name="al">In artikel 3:3 lid 1 worden tussen de woorden “zijn functieschaal” en “, op grond</text:p>
                <text:p text:style-name="al"> van” de woorden “zoals opgenomen in de salaristabel in bijlage IIa” toegevoegd.</text:p>
              </text:list-item>
              <text:list-item text:style-override="id1-3-2-2-2-9-4">
                <text:number>E.</text:number>
                <text:p text:style-name="al">In artikel 3:25 lid 1, 2 en 3 wordt het woord “ziektekosten” vervangen door: “kosten</text:p>
                <text:p text:style-name="al"> van de zorgverzekering”.</text:p>
              </text:list-item>
              <text:list-item text:style-override="id1-3-2-2-2-9-5">
                <text:number>F.</text:number>
                <text:p text:style-name="al">In artikel 3:26 lid 1, 2 en 3 wordt het woord “ziektekosten” vervangen door: “kosten</text:p>
                <text:p text:style-name="al"> van de zorgverzekering”.</text:p>
              </text:list-item>
            </text:list>
            <text:p text:style-name="al"> In de toelichting op artikel 3:26 wordt het woord “ziektekosten” twee maal vervangen</text:p>
            <text:p text:style-name="al"> door: “kosten van de zorgverzekering”.</text:p>
            <text:list text:style-name="id1-3-2-2-2-12">
              <text:list-item text:style-override="id1-3-2-2-2-12-1">
                <text:number>G.</text:number>
                <text:p text:style-name="al">In de toelichting op artikel 3:37 punt 3 wordt de afkorting “ORT” vervangen door:</text:p>
                <text:p text:style-name="al"> “toelage onregelmatige dienst”.</text:p>
                <text:p text:style-name="al"> In de toelichting op artikel 3:37 punt 4 wordt de afkorting “ORT” vervangen door:</text:p>
                <text:p text:style-name="al"> “toelage onregelmatige dienst”.</text:p>
                <text:p text:style-name="al"> In de toelichting op artikel 3:37 punt 5 wordt de afkorting “ORT” vervangen door:</text:p>
                <text:p text:style-name="al"> “toelage onregelmatige dienst”.</text:p>
              </text:list-item>
              <text:list-item text:style-override="id1-3-2-2-2-12-2">
                <text:number>H.</text:number>
                <text:p text:style-name="al">In artikel 4:4 lid 4, sub b wordt de afkorting “ORT” vervangen door: “toelage</text:p>
                <text:p text:style-name="al"> onregelmatige dienst”.</text:p>
              </text:list-item>
              <text:list-item text:style-override="id1-3-2-2-2-12-3">
                <text:number>I.</text:number>
                <text:p text:style-name="al">In artikel 6:2 lid 1 en 2 worden de woorden “volledige betrekking” vervangen door: </text:p>
                <text:p text:style-name="al"> “volledig dienstverband”.</text:p>
              </text:list-item>
              <text:list-item text:style-override="id1-3-2-2-2-12-4">
                <text:number>J.</text:number>
                <text:p text:style-name="al">In de toelichting op artikel 6:2:1 wordt het getal “158,4” op twee plaatsen gewijzigd</text:p>
                <text:p text:style-name="al"> in: ”144” en het getal “105,6” wordt gewijzigd in: “96”.</text:p>
              </text:list-item>
              <text:list-item text:style-override="id1-3-2-2-2-12-5">
                <text:number>K.</text:number>
                <text:p text:style-name="al">In artikel 6:4:2 lid 3 en 5 worden de woorden “volledige betrekking” vervangen door:</text:p>
                <text:p text:style-name="al"> “volledig dienstverband”.</text:p>
              </text:list-item>
              <text:list-item text:style-override="id1-3-2-2-2-12-6">
                <text:number>L.</text:number>
                <text:p text:style-name="al">Artikel 6:4:3 lid 1 wordt gewijzigd en komt te luiden:</text:p>
              </text:list-item>
            </text:list>
            <text:p text:style-name="al"> De ambtenaar met een volledig dienstverband kan voor maximaal 72 uur in elke</text:p>
            <text:p text:style-name="al"> periode van 12 achtereenvolgende maanden aanspraak maken op het kortdurend zorgverlof op grond</text:p>
            <text:p text:style-name="al"> van de Wazo.</text:p>
            <text:p text:style-name="al"> In artikel 6:4:3 lid 2 wordt het woord “betrekkingsomvang” vervangen door:</text:p>
            <text:p text:style-name="al"> “arbeidsduur”.</text:p>
            <text:p text:style-name="al"> De toelichting op artikel 6:4:3 lid 1 wordt gewijzigd en komt te luiden:</text:p>
            <text:p text:style-name="al"> Dit betekent dat ook de ambtenaar van wie de aanstelling verruimd is op grond van artikel 2:7a in elke</text:p>
            <text:p text:style-name="al"> periode van 12 achtereenvolgende maanden voor maximaal 72 uur aanspraak kan maken op het</text:p>
            <text:p text:style-name="al"> kortdurend zorgverlof.</text:p>
            <text:p text:style-name="al">M.In artikel 6:5:2 lid 2 wordt de tekst “6:5:1, 6:5:3,” geschrapt.</text:p>
            <text:p text:style-name="al">De laatste zin van de toelichting op artikel 6:5:2 wordt gewijzigd en komt te luiden:</text:p>
            <text:p text:style-name="al"> Voor ouderschapsverlof van de overige kinderen zijn de bepalingen uit artikel 6:5:4 en</text:p>
            <text:p text:style-name="al"> 6:5:7 van overeenkomstige toepassing.</text:p>
            <text:list text:style-name="id1-3-2-2-2-26">
              <text:list-item text:style-override="id1-3-2-2-2-26-1">
                <text:number>N.</text:number>
                <text:p text:style-name="al">In artikel 6:10 lid 3 wordt het artikel “7:24a” gewijzigd in: “3:26”.</text:p>
              </text:list-item>
              <text:list-item text:style-override="id1-3-2-2-2-26-2">
                <text:number>O.</text:number>
                <text:p text:style-name="al">In artikel 6:11 lid 1 wordt het woord “betrekking” vervangen door: “dienstverband”.</text:p>
              </text:list-item>
              <text:list-item text:style-override="id1-3-2-2-2-26-3">
                <text:number>P.</text:number>
                <text:p text:style-name="al">In artikel 6a:10 worden de woorden “9 en” geschrapt.</text:p>
                <text:p text:style-name="al"> In de toelichting op artikel 6a:10 worden de eerste drie volzinnen vervangen door:</text:p>
              </text:list-item>
            </text:list>
            <text:p text:style-name="al">Dit hoofdstuk is niet van toepassing op de ambtenaren die vallen onder hoofdstuk 9b, met uitzondering van de ambtenaren die vallen onder paragraaf 5 van hoofdstuk 9b.</text:p>
            <text:list text:style-name="id1-3-2-2-2-28">
              <text:list-item text:style-override="id1-3-2-2-2-28-1">
                <text:number>Q.</text:number>
                <text:p text:style-name="al">In artikel 7:8:1 worden de woorden “toelage…..prestatiebeloning” vervangen door:</text:p>
                <text:p text:style-name="al"> “toegekende salaristoelage(n)”.</text:p>
                <text:p text:style-name="al"> In de toelichting op artikel 7:8:1 worden de woorden “toelage…..prestatiebeloning” </text:p>
                <text:p text:style-name="al"> vervangen door: “toegekende salaristoelage(n)”.</text:p>
              </text:list-item>
              <text:list-item text:style-override="id1-3-2-2-2-28-2">
                <text:number>R.</text:number>
                <text:p text:style-name="al">In artikel 7:20 worden de woorden “de dienstbetrekking” vervangen door: “het </text:p>
                <text:p text:style-name="al"> dienstverband”.</text:p>
              </text:list-item>
              <text:list-item text:style-override="id1-3-2-2-2-28-3">
                <text:number>S.</text:number>
                <text:p text:style-name="al">In artikel 7:21 lid 2 wordt het woord “dienstbetrekkingen” vervangen door: </text:p>
                <text:p text:style-name="al"> “dienstverbanden” en de woorden “de dienstbetrekking” worden vervangen door: </text:p>
                <text:p text:style-name="al"> “het dienstverband”.</text:p>
              </text:list-item>
              <text:list-item text:style-override="id1-3-2-2-2-28-4">
                <text:number>T.</text:number>
                <text:p text:style-name="al">De titel van paragraaf 6 van hoofdstuk 7 wordt gewijzigd en komt te luiden:</text:p>
              </text:list-item>
            </text:list>
            <text:p text:style-name="al"> Paragraaf 6 Tegemoetkoming kosten zorgverzekering</text:p>
            <text:list text:style-name="id1-3-2-2-2-30">
              <text:list-item text:style-override="id1-3-2-2-2-30-1">
                <text:number>U.</text:number>
                <text:p text:style-name="al">Het overzicht dat is opgenomen na de titel van paragraaf 6 van hoofdstuk 7 (tegemoetkoming kosten</text:p>
                <text:p text:style-name="al"> zorgverzekering) wordt gewijzigd en komt te luiden:</text:p>
                <text:p text:style-name="al"> Artikel 7:24 Tegemoetkoming kosten zorgverzekering</text:p>
                <text:p text:style-name="al"> Artikel 7:24a Vervallen</text:p>
                <text:p text:style-name="al"> Artikel 7:25 Vervallen</text:p>
                <text:p text:style-name="al"> Artikel 7:25a Vervallen</text:p>
                <text:p text:style-name="al"> Artikel 7:25b Vervallen</text:p>
                <text:p text:style-name="al"> Artikel 7:25:1 Vervallen </text:p>
                <text:p text:style-name="al"> Artikel 7:25:2 Vervallen </text:p>
                <text:p text:style-name="al"> Artikel 7:25:3 Vervallen </text:p>
                <text:p text:style-name="al"> Artikel 7:25:4 Vervallen</text:p>
              </text:list-item>
              <text:list-item text:style-override="id1-3-2-2-2-30-2">
                <text:number>V.</text:number>
                <text:p text:style-name="al">De titel van artikel 7:24 wordt gewijzigd en komt te luiden:</text:p>
                <text:p text:style-name="al"> Tegemoetkoming kosten zorgverzekering</text:p>
                <text:p text:style-name="al"> De titel van de toelichting op artikel 7:24 wordt gewijzigd en komt te luiden:</text:p>
                <text:p text:style-name="al"> Tegemoetkoming kosten zorgverzekering (T)</text:p>
                <text:p text:style-name="al">W. In artikel 7:27 lid 3 worden de woorden “de dienstbetrekking” vervangen door: “het</text:p>
                <text:p text:style-name="al"> dienstverband”.</text:p>
              </text:list-item>
              <text:list-item text:style-override="id1-3-2-2-2-30-3">
                <text:number>X.</text:number>
                <text:p text:style-name="al">In artikel 8:2a lid 1 worden de woorden “lid 3” vervangen door: “lid 2”.</text:p>
                <text:p text:style-name="al"> In de toelichting op 8:2a lid 1 worden de woorden “, derde lid,” vervangen door: “lid 2”.</text:p>
              </text:list-item>
              <text:list-item text:style-override="id1-3-2-2-2-30-4">
                <text:number>Y.</text:number>
                <text:p text:style-name="al">In de toelichting op artikel 8:4 worden de woorden “artikel 30 SUWI” vervangen</text:p>
                <text:p text:style-name="al"> door: “artikel 32 SUWI”.</text:p>
              </text:list-item>
              <text:list-item text:style-override="id1-3-2-2-2-30-5">
                <text:number>Z.</text:number>
                <text:p text:style-name="al">Na de toelichting op artikel 8:5 wordt een toelichting op artikel 8:5a ingevoegd en deze komt te luiden:</text:p>
                <text:p text:style-name="al"> Artikel 8:5a Ontslag wegens arbeidsongeschiktheid (T)</text:p>
                <text:p text:style-name="al"> Lid 1</text:p>
              </text:list-item>
            </text:list>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text:p>
            <text:p text:style-name="al">• 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text:p>
            <text:p text:style-name="al">• zonder goede reden passende arbeid bij de eigen werkgever dan wel een andere werkgever weigert te aanvaarden;</text:p>
            <text:p text:style-name="al"> • zonder goede reden niet meewerkt aan de opstelling, evaluatie en bijstelling van het plan van aanpak;</text:p>
            <text:p text:style-name="al">• zonder goede reden geen aanvraag op grond van de WIA indient.</text:p>
            <text:p text:style-name="al">Deze - ultieme - sanctie is gelijk aan de sanctie die sinds de inwerkingtreding van de Wet verbetering poortwachter in artikel 670b, boek 7, titel 10, van het Burgerlijk Wetboek is opgenomen.</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text:p>
            <text:p text:style-name="al">Lid 2 </text:p>
            <text:p text:style-name="al">Alvorens tot ontslag over te gaan, moet het UWV toetsen of van de situatie als hiervoor bedoeld sprake is.</text:p>
            <text:p text:style-name="al">AA. De toelichting op artikel 8:7 wordt als volgt gewijzigd:</text:p>
            <text:p text:style-name="al"> Het kopje “onderdeel 1” wordt gewijzigd in: “sub a”.</text:p>
            <text:p text:style-name="al"> Het kopje “onderdeel 2” wordt gewijzigd in: “sub b”.</text:p>
            <text:p text:style-name="al"> Het kopje “onderdeel 3” wordt gewijzigd in: “sub c”.</text:p>
            <text:p text:style-name="al"> Het kopje “onderdeel 4” wordt gewijzigd in: “sub d”.</text:p>
            <text:p text:style-name="al"> Het kopje “onderdeel 5” wordt gewijzigd in: “sub e”.</text:p>
            <text:p text:style-name="al"> Het kopje “onderdeel 6” wordt gewijzigd in: “sub f”.</text:p>
            <text:p text:style-name="al">AB. In artikel 8:15:3 lid 1 wordt het woord “betrekking” vervangen door: “functie”.</text:p>
            <text:p text:style-name="al">AC. Artikel 17:3 vervalt.</text:p>
            <text:p text:style-name="al"> De toelichting op artikel 17:3 vervalt.</text:p>
            <text:p text:style-name="al">AD. In artikel 18:1:5 lid 3 wordt het woord “deeltijdbetrekking” op twee plaatsen</text:p>
            <text:p text:style-name="al"> vervangen door: “deeltijddienstverband” en wordt het woord “voltijdbetrekking”</text:p>
            <text:p text:style-name="al"> vervangen door: “voltijddienstverband”.</text:p>
            <text:p text:style-name="al">AE. In de titel van hoofdstuk 20 worden de woorden “hoofdstuk 3” geschrapt.</text:p>
            <text:p text:style-name="al">AF. In artikel 20:1:2 wordt het woord “koningin” vervangen door: “koning”.</text:p>
            <text:p text:style-name="al">AG. In artikel 20:1:3 wordt het woord “koningin” vervangen door: “koning”.</text:p>
          </text:section>
          <text:section text:name="artikel_id1-3-2-2-3" text:style-name="artikel">
            <text:p text:style-name="artikel_kop_titel"><text:span text:style-name="artikel_kop_label">Artikel</text:span> <text:span text:style-name="artikel_kop_nr">2.</text:span> </text:p>
            <text:p text:style-name="al"> 1. De wijziging onder I. treedt in werking op de dag na die van de bekendmaking en heeft terugwerkende kracht tot en met 1 januari 2017.</text:p>
            <text:p text:style-name="al">2.De wijzigingen onder II. treden in werking op 1 oktober 2017.</text:p>
            <text:p text:style-name="al"/>
            <text:p text:style-name="al">Lelystad, 5 september 2017</text:p>
            <text:p text:style-name="al"/>
            <text:p text:style-name="al">Het college van Lelystad,</text:p>
            <text:p text:style-name="al">de secretaris, de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135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35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35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CAR-UW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354</meta:user-defined>
    <meta:user-defined meta:name="OVERHEIDop.GmbID/DC.identifier">gmb-2017-171354</meta:user-defined>
    <meta:user-defined meta:name="OVERHEID.TaxonomieBeleidsagenda/OVERHEID.category">Bestuur | Organisatie en beleid</meta:user-defined>
    <meta:user-defined meta:name="OVERHEID.Gemeente/DC.spatial">Lelystad</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gvop.Informatietype/DC.type">Beleidsregels</meta:user-defined>
    <meta:user-defined meta:name="OVERHEID.Gemeente/DCTERMS.publisher">Lelystad</meta:user-defined>
    <meta:user-defined meta:name="OVERHEID.Gemeente/OVERHEID.authority">Lelystad</meta:user-defined>
    <meta:user-defined meta:name="OVERHEIDop.versieInformatie"/>
  </office:meta>
</office:document-meta>
</file>