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 Verleende ontheffing geluid ophet spoor tussen Molenvaart en Grasweg te Anna Paulowna wegens vernieuwing van de bovenleid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voor het verrichten van werkzaamheden (vervangen van bovenleidingdraden met behulp van 4 railwegvoertuigen tussen overweg Molenvaart en overweg Grasweg) van zaterdag 4 maart 2017 om 23.00 uur tot en met zondag 5 maart 2017 om 07.00 uu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6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13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 Verleende ontheffing geluid ophet spoor tussen Molenvaart en Grasweg te Anna Paulowna wegens vernieuwing van de bovenl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35</meta:user-defined>
    <meta:user-defined meta:name="OVERHEIDop.GmbID/DC.identifier">gmb-2017-17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91</meta:user-defined>
    <meta:user-defined meta:name="OVERHEIDop.woonplaats">Anna Paulowna</meta:user-defined>
    <meta:user-defined meta:name="OVERHEIDop.straatnaam">Nieuw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24 541909</meta:user-defined>
    <meta:user-defined meta:name="OVERHEIDop.versieInformatie"/>
  </office:meta>
</office:document-meta>
</file>