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verschillend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O-17-0402</text:p>
            <text:p text:style-name="common-al">Verzonden: 29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34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4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4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op verschillende locaties in de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347</meta:user-defined>
    <meta:user-defined meta:name="OVERHEIDop.GmbID/DC.identifier">gmb-2017-171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op.externeBijlage">Bomenlijst|exb-2017-43776</meta:user-defined>
    <meta:user-defined meta:name="OVERHEID.EPSG28992/DC.spatial">115404 533362</meta:user-defined>
    <meta:user-defined meta:name="OVERHEIDop.versieInformatie"/>
  </office:meta>
</office:document-meta>
</file>