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iverse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Kenmerk: O-17-0382</text:p>
            <text:p text:style-name="common-al">Verzonden: 29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34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34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iverse bomen op diverse locaties in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342</meta:user-defined>
    <meta:user-defined meta:name="OVERHEIDop.GmbID/DC.identifier">gmb-2017-171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op.externeBijlage">Bomenlijst|exb-2017-43774</meta:user-defined>
    <meta:user-defined meta:name="OVERHEID.EPSG28992/DC.spatial">115404 533362</meta:user-defined>
    <meta:user-defined meta:name="OVERHEIDop.versieInformatie"/>
  </office:meta>
</office:document-meta>
</file>