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bijlage 1.1 bij de Regeling basisregistratie personen gemeente Overbetuw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s kenmerk: 17BWB00152</text:p>
            <text:p text:style-name="common-al">Burgemeester en wethouders van de gemeente Overbetuwe;</text:p>
            <text:p text:style-name="common-al">gelet op artikel 3.8 van de Wet basisregistratie personen en artikel 1 van de Regeling basisregistratie personen gemeente Overbetuwe 2015 ;</text:p>
            <text:p text:style-name="common-al">b e s l u i t e n :</text:p>
            <text:list text:style-name="id1-3-2-2-1-5">
              <text:list-item text:style-override="id1-3-2-2-1-5-1">
                <text:number>1.</text:number>
                <text:p text:style-name="al">vast te stellen de gewijzigde bijlage 1.1 bij de Regeling basisregistratie personen gemeente Overbetuwe 2015.</text:p>
              </text:list-item>
              <text:list-item text:style-override="id1-3-2-2-1-5-2">
                <text:number>2.</text:number>
                <text:p text:style-name="al">dat dit besluit in werking treedt op de dag na de datum van bekendmaking. </text:p>
              </text:list-item>
              <text:list-item text:style-override="id1-3-2-2-1-5-3">
                <text:number>3.</text:number>
                <text:p text:style-name="al">dat dit besluit wordt aangehaald als: Besluit wijziging bijlage 1.1 bij de Regeling basisregistratie personen gemeente Overbetuwe 2015 gemeente Overbetuwe 2017</text:p>
              </text:list-item>
            </text:list>
            <text:p text:style-name="common-al">Aldus besloten in de vergadering van 26 september 2017.</text:p>
            <text:p text:style-name="common-al">Burgemeester en wethouders,</text:p>
            <text:p text:style-name="common-al">de gemeentesecretaris, de burgemeester,</text:p>
            <text:p text:style-name="last-al">drs C.W.W. van den Berg. drs A.S.F. van Asseldo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33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3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3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 bijlage 1.1 bij de Regeling basisregistratie personen gemeente Overbetuw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335</meta:user-defined>
    <meta:user-defined meta:name="OVERHEIDop.GmbID/DC.identifier">gmb-2017-171335</meta:user-defined>
    <meta:user-defined meta:name="OVERHEID.TaxonomieBeleidsagenda/OVERHEID.category">Recht | Organisatie en beleid</meta:user-defined>
    <meta:user-defined meta:name="OVERHEID.Gemeente/DC.spatial">Overbetuwe</meta:user-defined>
    <meta:user-defined meta:name="DC.source">artikel 3.8 van de Wet basisregistratie personen;1.0:c:BWBR0033715&amp;artikel=3.8&amp;g=2015-09-01</meta:user-defined>
    <meta:user-defined meta:name="DC.source">;http://overbetuwe.verordeningbeheerder.com/verordening-d0c5d4663f5b74b101483f634d1407d5/versie-ff8081815261088a015506a0f23b025f.html</meta:user-defined>
    <meta:user-defined meta:name="OVERHEIDop.referentienummer">17bwb0015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verbetuwe</meta:user-defined>
    <dc:language>nl</dc:language>
    <meta:user-defined meta:name="OVERHEIDgvop.Informatietype/DC.type">Verordeningen</meta:user-defined>
    <meta:user-defined meta:name="OVERHEID.Gemeente/OVERHEID.authority">Overbetuwe</meta:user-defined>
    <meta:user-defined meta:name="OVERHEID.Gemeente/DCTERMS.publisher">Overbetuwe</meta:user-defined>
    <meta:user-defined meta:name="OVERHEIDop.externeBijlage">tabel 1.1 bij Regeling BRP gemeente OVerbetuwe|exb-2017-43769</meta:user-defined>
    <meta:user-defined meta:name="OVERHEIDop.versieInformatie"/>
  </office:meta>
</office:document-meta>
</file>