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169 Houtstraat 30 te Tilburg, kappen van 1 boom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002 - Z-HZ_WABO-2017-03169 - B - Houtstraat 3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334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34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34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169 Houtstraat 30 te Tilburg, kappen van 1 boom, verzonden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1334</meta:user-defined>
    <meta:user-defined meta:name="OVERHEIDop.GmbID/DC.identifier">gmb-2017-1713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DK 30</meta:user-defined>
    <meta:user-defined meta:name="OVERHEIDop.woonplaats">Tilburg</meta:user-defined>
    <meta:user-defined meta:name="OVERHEIDop.straatnaam">Hout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7-43768</meta:user-defined>
    <meta:user-defined meta:name="OVERHEID.EPSG28992/DC.spatial">134029 398127</meta:user-defined>
    <meta:user-defined meta:name="OVERHEIDop.versieInformatie"/>
  </office:meta>
</office:document-meta>
</file>