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14 Noordstraat 82 te Tilburg, kappen van een boom, verzonden 2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02 - Z-HZ_WABO-2017-03314 - B - Noordstraat 8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333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3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3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14 Noordstraat 82 te Tilburg, kappen van een boom, verzonden 2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333</meta:user-defined>
    <meta:user-defined meta:name="OVERHEIDop.GmbID/DC.identifier">gmb-2017-171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K 82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43767</meta:user-defined>
    <meta:user-defined meta:name="OVERHEID.EPSG28992/DC.spatial">133762 396612</meta:user-defined>
    <meta:user-defined meta:name="OVERHEIDop.versieInformatie"/>
  </office:meta>
</office:document-meta>
</file>