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998 Lauwers 16 te Tilburg, kappen van 1 boom, verzonden 28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002 - Z-HZ_WABO-2017-02998 - B - Lauwers 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325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2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2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998 Lauwers 16 te Tilburg, kappen van 1 boom, verzonden 28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1325</meta:user-defined>
    <meta:user-defined meta:name="OVERHEIDop.GmbID/DC.identifier">gmb-2017-171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ZD 16</meta:user-defined>
    <meta:user-defined meta:name="OVERHEIDop.woonplaats">Tilburg</meta:user-defined>
    <meta:user-defined meta:name="OVERHEIDop.straatnaam">Lauwers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7-43759</meta:user-defined>
    <meta:user-defined meta:name="OVERHEID.EPSG28992/DC.spatial">130992 396283</meta:user-defined>
    <meta:user-defined meta:name="OVERHEIDop.versieInformatie"/>
  </office:meta>
</office:document-meta>
</file>