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vluchttrap, het verzwaren van de verdiepingsvloer en wand bij lift, Bouwerij 52, Amstelveen - Zaaknummer Z-2017/042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september 2017</text:span>
          </text:p>
            <text:p text:style-name="common-al">Het aanbrengen van een vluchttrap, het verzwaren van de verdiepingsvloer en wand bij lif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2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een vluchttrap, het verzwaren van de verdiepingsvloer en wand bij lift, Bouwerij 52, Amstelveen - Zaaknummer Z-2017/042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22</meta:user-defined>
    <meta:user-defined meta:name="OVERHEIDop.GmbID/DC.identifier">gmb-2017-171322</meta:user-defined>
    <meta:user-defined meta:name="OVERHEID.TaxonomieBeleidsagenda/OVERHEID.category">Ruimte en infrastructuur | Organisatie en beleid</meta:user-defined>
    <meta:user-defined meta:name="OVERHEIDop.referentienummer">Z-2017/042931</meta:user-defined>
    <meta:user-defined meta:name="DCTERMS.abstract">Het aanbrengen van een vluchttrap, het verzwaren van de verdiepingsvloer en wand bij lif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29 477051</meta:user-defined>
    <meta:user-defined meta:name="OVERHEIDop.versieInformatie"/>
  </office:meta>
</office:document-meta>
</file>