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/demonteren van de kassen, Noorddammerweg 101, Amstelveen - Zaaknummer Z-2017/04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7</text:span>
          </text:p>
            <text:p text:style-name="common-al">Het slopen/demonteren van de kas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/demonteren van de kassen, Noorddammerweg 101, Amstelveen - Zaaknummer Z-2017/047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20</meta:user-defined>
    <meta:user-defined meta:name="OVERHEIDop.GmbID/DC.identifier">gmb-2017-171320</meta:user-defined>
    <meta:user-defined meta:name="OVERHEID.TaxonomieBeleidsagenda/OVERHEID.category">Ruimte en infrastructuur | Organisatie en beleid</meta:user-defined>
    <meta:user-defined meta:name="OVERHEIDop.referentienummer">Z-2017/047659</meta:user-defined>
    <meta:user-defined meta:name="DCTERMS.abstract">Het slopen/demonteren van de k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01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48 475035</meta:user-defined>
    <meta:user-defined meta:name="OVERHEIDop.versieInformatie"/>
  </office:meta>
</office:document-meta>
</file>