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 (vergroten van de woning); 25-1-2017; 376973;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3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0 (vergroten van de woning); 25-1-2017; 376973;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32</meta:user-defined>
    <meta:user-defined meta:name="OVERHEIDop.GmbID/DC.identifier">gmb-2017-17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H 10</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59 470077</meta:user-defined>
    <meta:user-defined meta:name="OVERHEIDop.versieInformatie"/>
  </office:meta>
</office:document-meta>
</file>