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eco-toilet en opslag van bouwmaterialen, Galerij 30, achterzijde Cobra museum, Amstelveen - Zaaknummer Z-2017/039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september 2017</text:span>
          </text:p>
            <text:p text:style-name="common-al">Het plaatsen van een puincontainer, eco-toilet, opslag van bouwmaterialen  aan de achterzijde van de Cobra museum van 20 november 2017 tot en met 23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31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eco-toilet en opslag van bouwmaterialen, Galerij 30, achterzijde Cobra museum, Amstelveen - Zaaknummer Z-2017/0392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19</meta:user-defined>
    <meta:user-defined meta:name="OVERHEIDop.GmbID/DC.identifier">gmb-2017-171319</meta:user-defined>
    <meta:user-defined meta:name="OVERHEID.TaxonomieBeleidsagenda/OVERHEID.category">Ruimte en infrastructuur | Organisatie en beleid</meta:user-defined>
    <meta:user-defined meta:name="OVERHEIDop.referentienummer">Z-2017/039294</meta:user-defined>
    <meta:user-defined meta:name="DCTERMS.abstract">Het plaatsen van een puincontainer, eco-toilet, opslag van bouwmaterialen  aan de achterzijde van de Cobra museum van 20 november 2017 tot en met 23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S</meta:user-defined>
    <meta:user-defined meta:name="OVERHEIDop.woonplaats">Amstelveen</meta:user-defined>
    <meta:user-defined meta:name="OVERHEIDop.straatnaam">Gal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9 479654</meta:user-defined>
    <meta:user-defined meta:name="OVERHEIDop.versieInformatie"/>
  </office:meta>
</office:document-meta>
</file>