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vervangen van een winkelpui, Amsterdamseweg 522, Amstelveen - Zaaknummer Z-2017/031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27 september 2017</text:span>
          </text:p>
            <text:p text:style-name="common-al">Het vervangen van een winkelpui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31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1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1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vervangen van een winkelpui, Amsterdamseweg 522, Amstelveen - Zaaknummer Z-2017/0316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317</meta:user-defined>
    <meta:user-defined meta:name="OVERHEIDop.GmbID/DC.identifier">gmb-2017-171317</meta:user-defined>
    <meta:user-defined meta:name="OVERHEID.TaxonomieBeleidsagenda/OVERHEID.category">Ruimte en infrastructuur | Organisatie en beleid</meta:user-defined>
    <meta:user-defined meta:name="OVERHEIDop.referentienummer">Z-2017/031607</meta:user-defined>
    <meta:user-defined meta:name="DCTERMS.abstract">Het vervangen van een winkelpui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X 522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89 481427</meta:user-defined>
    <meta:user-defined meta:name="OVERHEIDop.versieInformatie"/>
  </office:meta>
</office:document-meta>
</file>