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verhoogde nok, De Surmontstraat 36, Amstelveen - Zaaknummer Z-2017/038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verhoogde no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1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verhoogde nok, De Surmontstraat 36, Amstelveen - Zaaknummer Z-2017/038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15</meta:user-defined>
    <meta:user-defined meta:name="OVERHEIDop.GmbID/DC.identifier">gmb-2017-171315</meta:user-defined>
    <meta:user-defined meta:name="OVERHEID.TaxonomieBeleidsagenda/OVERHEID.category">Ruimte en infrastructuur | Organisatie en beleid</meta:user-defined>
    <meta:user-defined meta:name="OVERHEIDop.referentienummer">Z-2017/038242</meta:user-defined>
    <meta:user-defined meta:name="DCTERMS.abstract">Het realiseren van een verhoogde no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X 36</meta:user-defined>
    <meta:user-defined meta:name="OVERHEIDop.woonplaats">Amstelveen</meta:user-defined>
    <meta:user-defined meta:name="OVERHEIDop.straatnaam">De Surmont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6 480294</meta:user-defined>
    <meta:user-defined meta:name="OVERHEIDop.versieInformatie"/>
  </office:meta>
</office:document-meta>
</file>