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en vergroten van een dakkapel, Amsterdamseweg 353 A, Amstelveen - Zaaknummer Z-2017/048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september 2017</text:span>
          </text:p>
            <text:p text:style-name="common-al">Het vervangen en vergroten van een dakkapel aan de voorzijde van de 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1313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313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en vergroten van een dakkapel, Amsterdamseweg 353 A, Amstelveen - Zaaknummer Z-2017/04855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313</meta:user-defined>
    <meta:user-defined meta:name="OVERHEIDop.GmbID/DC.identifier">gmb-2017-171313</meta:user-defined>
    <meta:user-defined meta:name="OVERHEID.TaxonomieBeleidsagenda/OVERHEID.category">Ruimte en infrastructuur | Organisatie en beleid</meta:user-defined>
    <meta:user-defined meta:name="OVERHEIDop.referentienummer">Z-2017/048557</meta:user-defined>
    <meta:user-defined meta:name="DCTERMS.abstract">Het vervangen en vergroten van een dakkapel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B 353a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65 480980</meta:user-defined>
    <meta:user-defined meta:name="OVERHEIDop.versieInformatie"/>
  </office:meta>
</office:document-meta>
</file>