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bouwen van een tuinhuisje, De Schulp 10, Amstelveen - Zaaknummer Z-2017/048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september 2017</text:span>
          </text:p>
            <text:p text:style-name="common-al">Het  bouwen van een tuinhuisj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30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bouwen van een tuinhuisje, De Schulp 10, Amstelveen - Zaaknummer Z-2017/048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07</meta:user-defined>
    <meta:user-defined meta:name="OVERHEIDop.GmbID/DC.identifier">gmb-2017-171307</meta:user-defined>
    <meta:user-defined meta:name="OVERHEID.TaxonomieBeleidsagenda/OVERHEID.category">Ruimte en infrastructuur | Organisatie en beleid</meta:user-defined>
    <meta:user-defined meta:name="OVERHEIDop.referentienummer">Z-2017/048299</meta:user-defined>
    <meta:user-defined meta:name="DCTERMS.abstract">Het  bouwen van een tuinhuis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A 10</meta:user-defined>
    <meta:user-defined meta:name="OVERHEIDop.woonplaats">Amstelveen</meta:user-defined>
    <meta:user-defined meta:name="OVERHEIDop.straatnaam">De Schul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3 480323</meta:user-defined>
    <meta:user-defined meta:name="OVERHEIDop.versieInformatie"/>
  </office:meta>
</office:document-meta>
</file>