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constructieve aanpassingen, Boschplaat 48, Amstelveen - Zaaknummer Z-2017/048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september 2017</text:span>
          </text:p>
            <text:p text:style-name="common-al">Het realiseren van constructieve aanpassingen ten behoeve van een nieuwe vergunningsvrije uit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30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0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constructieve aanpassingen, Boschplaat 48, Amstelveen - Zaaknummer Z-2017/048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06</meta:user-defined>
    <meta:user-defined meta:name="OVERHEIDop.GmbID/DC.identifier">gmb-2017-171306</meta:user-defined>
    <meta:user-defined meta:name="OVERHEID.TaxonomieBeleidsagenda/OVERHEID.category">Ruimte en infrastructuur | Organisatie en beleid</meta:user-defined>
    <meta:user-defined meta:name="OVERHEIDop.referentienummer">Z-2017/048116</meta:user-defined>
    <meta:user-defined meta:name="DCTERMS.abstract">Het realiseren van constructieve aanpassingen ten behoeve van een nieuwe vergunningsvrije uit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X 48</meta:user-defined>
    <meta:user-defined meta:name="OVERHEIDop.woonplaats">Amstelveen</meta:user-defined>
    <meta:user-defined meta:name="OVERHEIDop.straatnaam">Boschpl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12 477363</meta:user-defined>
    <meta:user-defined meta:name="OVERHEIDop.versieInformatie"/>
  </office:meta>
</office:document-meta>
</file>