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zestal vlaggenmasten, Braziliëlaan 9A (kadastraal bekend B 9641), Aalsmeer - Zaaknummer Z-2017/037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7 september 2017</text:span>
          </text:p>
            <text:p text:style-name="common-al">Het plaatsen van een zestal vlaggenmasten op het terrein van het bestaande tankstation Biemond Aalsme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nov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1304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0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0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zestal vlaggenmasten, Braziliëlaan 9A (kadastraal bekend B 9641), Aalsmeer - Zaaknummer Z-2017/037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1304</meta:user-defined>
    <meta:user-defined meta:name="OVERHEIDop.GmbID/DC.identifier">gmb-2017-171304</meta:user-defined>
    <meta:user-defined meta:name="OVERHEID.TaxonomieBeleidsagenda/OVERHEID.category">Ruimte en infrastructuur | Organisatie en beleid</meta:user-defined>
    <meta:user-defined meta:name="OVERHEIDop.referentienummer">Z-2017/037101</meta:user-defined>
    <meta:user-defined meta:name="DCTERMS.abstract">Het plaatsen van een zestal vlaggenmasten op het terrein van het bestaande tankstation Biemond Aalsme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G</meta:user-defined>
    <meta:user-defined meta:name="OVERHEIDop.woonplaats">Aalsmeer</meta:user-defined>
    <meta:user-defined meta:name="OVERHEIDop.straatnaam">Brazilië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362 476228</meta:user-defined>
    <meta:user-defined meta:name="OVERHEIDop.versieInformatie"/>
  </office:meta>
</office:document-meta>
</file>