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wijzigen van de indeling van de verdieping, Oosteinderweg 246 A, Aalsmeer - Zaaknummer Z-2017/015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28 september 2017</text:span>
          </text:p>
            <text:p text:style-name="common-al">Het wijzigen van de indeling van de verdieping t.b.v. het toevoegen van dri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30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wijzigen van de indeling van de verdieping, Oosteinderweg 246 A, Aalsmeer - Zaaknummer Z-2017/015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302</meta:user-defined>
    <meta:user-defined meta:name="OVERHEIDop.GmbID/DC.identifier">gmb-2017-171302</meta:user-defined>
    <meta:user-defined meta:name="OVERHEID.TaxonomieBeleidsagenda/OVERHEID.category">Ruimte en infrastructuur | Organisatie en beleid</meta:user-defined>
    <meta:user-defined meta:name="OVERHEIDop.referentienummer">Z-2017/015040</meta:user-defined>
    <meta:user-defined meta:name="DCTERMS.abstract">Het wijzigen van de indeling van de verdieping t.b.v. het toevoegen van drie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B 246a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72 477065</meta:user-defined>
    <meta:user-defined meta:name="OVERHEIDop.versieInformatie"/>
  </office:meta>
</office:document-meta>
</file>