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slopen van een kas en schuur, Bilderdammerweg 119 kwek, Kudelstaart - Zaaknummer Z-2017/0481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8 september 2017</text:span>
          </text:p>
            <text:p text:style-name="common-al">Het slopen van een kas en schuu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1300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300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300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slopen van een kas en schuur, Bilderdammerweg 119 kwek, Kudelstaart - Zaaknummer Z-2017/0481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1300</meta:user-defined>
    <meta:user-defined meta:name="OVERHEIDop.GmbID/DC.identifier">gmb-2017-171300</meta:user-defined>
    <meta:user-defined meta:name="OVERHEID.TaxonomieBeleidsagenda/OVERHEID.category">Ruimte en infrastructuur | Organisatie en beleid</meta:user-defined>
    <meta:user-defined meta:name="OVERHEIDop.referentienummer">Z-2017/048172</meta:user-defined>
    <meta:user-defined meta:name="DCTERMS.abstract">Het slopen van een kas en schuu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HG 119 kwek</meta:user-defined>
    <meta:user-defined meta:name="OVERHEIDop.woonplaats">Kudelstaart</meta:user-defined>
    <meta:user-defined meta:name="OVERHEIDop.straatnaam">Bilderdamm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562 471422</meta:user-defined>
    <meta:user-defined meta:name="OVERHEIDop.versieInformatie"/>
  </office:meta>
</office:document-meta>
</file>