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Veenendaal, maakt ingevolge artikel W 7 van de Kieswet bekend dat Duister, J.J. (Joas) (m), wonende te Veenendaal, bij besluit van dinsdag 12 september 2017 benoemd is tot lid van de gemeenteraad van Veenendaal.</text:p>
            <text:p text:style-name="common-al">Het betreft de benoeming in de vacature die is ontstaan wegens het ontslag nemen als lid van de raad van de gemeente Veenendaal van Groenewegen, C.M.A. (André) (m), wonende te Veenendaal.</text:p>
            <text:p text:style-name="common-al"/>
            <text:p text:style-name="common-al">In de raadsvergadering van donderdag 28 september 2017 is, na onderzoek van zijn geloofsbrieven, de heer  Duister  toegelaten als lid van de raad van de gemeente Veenendaal.</text:p>
            <text:p text:style-name="common-al"/>
            <text:p text:style-name="common-al">Plaats: Veenendaal </text:p>
            <text:p text:style-name="common-al">Datum: woensdag 4 oktober 2017</text:p>
            <text:p text:style-name="common-al"/>
            <text:p text:style-name="common-al">De voorzitter voornoemd,</text:p>
            <text:p text:style-name="common-al">P. Zoo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12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97</meta:user-defined>
    <meta:user-defined meta:name="OVERHEIDop.GmbID/DC.identifier">gmb-2017-171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