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ilweering 221 t.o. huisnr. 257, 9728 XB Groningen –vellen 2 bomen (berk en populier) (27-09-2017, 20177220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9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9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9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ilweering 221 t.o. huisnr. 257, 9728 XB Groningen –vellen 2 bomen (berk en populier) (27-09-2017, 2017722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92</meta:user-defined>
    <meta:user-defined meta:name="OVERHEIDop.GmbID/DC.identifier">gmb-2017-171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230</meta:user-defined>
    <meta:user-defined meta:name="OVERHEIDop.woonplaats">Groningen</meta:user-defined>
    <meta:user-defined meta:name="OVERHEIDop.straatnaam">Bruilwe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02 579358</meta:user-defined>
    <meta:user-defined meta:name="OVERHEIDop.versieInformatie"/>
  </office:meta>
</office:document-meta>
</file>