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22b, 9711 HZ Groningen – vergroten bestaande bovenwoning (21-09-2017, 2017718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22b, 9711 HZ Groningen – vergroten bestaande bovenwoning (21-09-2017, 2017718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91</meta:user-defined>
    <meta:user-defined meta:name="OVERHEIDop.GmbID/DC.identifier">gmb-2017-17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Z 22b</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0 581739</meta:user-defined>
    <meta:user-defined meta:name="OVERHEIDop.versieInformatie"/>
  </office:meta>
</office:document-meta>
</file>