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Toezichts- en Handhavingstaken (fysieke leefomgeving) 2017</text:p>
      <text:section text:name="regeling_id1-3-2" text:style-name="regeling">
        <text:section text:name="aanhef_id1-3-2-1" text:style-name="aanhef">
          <text:section text:name="preambule_id1-3-2-1-1" text:style-name="preambule">
            <text:p text:style-name="al">Op 20 december 2016 heeft het college van Burgemeester en Wethouders besloten het uitvoeringsprogramma Toezichts- en Handhavingstaken voor 2017 vast te stellen. </text:p>
          </text:section>
        </text:section>
        <text:section text:name="regeling-tekst_id1-3-2-2" text:style-name="regeling-tekst">
          <text:section text:name="artikel_id1-3-2-2-1" text:style-name="artikel">
            <text:p text:style-name="artikel_kop_titel"/>
            <text:p text:style-name="al">Elk jaar stelt het college van wethouders en burgemeester een uitvoeringsprogramma vast voor toezicht- en handhavingstaken voor zover het de eigen bevoegdheid betreft. Het gaat om taken op zowel het terrein van bouwen en milieu als in de openbare ruimte. </text:p>
            <text:p text:style-name="al">Het uitvoeringsprogramma bevat een terugblik over de activiteiten die in 2016 zijn uitgevoerd en geeft aan waar de gemeente in 2017 haar capaciteit op het gebied van toezicht en handhaving op inzet.</text:p>
            <text:p text:style-name="al"> In 2017 zal onder andere meer aandacht zijn voor energietoezicht bij bedrijven, handhaving op afval naast containers en dumpingen in het buitengebied ivm de invoering van diftar. Ook zal er meer ingezet worden op het toezicht op de Drank- en Horecawet.</text:p>
          </text:section>
        </text:section>
        <text:section text:name="regeling-sluiting_id1-3-2-3" text:style-name="regeling-sluiting">
          <text:section text:name="ondertekening_id1-3-2-3-1">
            <text:p>
          De volledige tekst van het uitvoeringspogramma vindt u in de bijlage op overheid.nl na bekendmaking in het Gemeentebl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12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Toezichts- en Handhavingstaken (fysieke leefomgev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29</meta:user-defined>
    <meta:user-defined meta:name="OVERHEIDop.GmbID/DC.identifier">gmb-2017-1712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Gemeente/DC.spatial">Enschede</meta:user-defined>
    <meta:user-defined meta:name="DC.source">N.v.t.;</meta:user-defined>
    <meta:user-defined meta:name="DCTERMS.alternative">Uitvoeringsprogramma Toezichts- en Handhavingstaken (fysieke omgeving)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2-03</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1485_1</meta:user-defined>
    <meta:user-defined meta:name="OVERHEIDop.versieInformatie"/>
  </office:meta>
</office:document-meta>
</file>