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straat 21, 9724 JX Groningen – balkon achterzijde woning met wenteltrap en pergola plaatsen (26-09-2017, 20177241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8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8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8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straat 21, 9724 JX Groningen – balkon achterzijde woning met wenteltrap en pergola plaatsen (26-09-2017, 2017724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89</meta:user-defined>
    <meta:user-defined meta:name="OVERHEIDop.GmbID/DC.identifier">gmb-2017-17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JX 21</meta:user-defined>
    <meta:user-defined meta:name="OVERHEIDop.woonplaats">Groningen</meta:user-defined>
    <meta:user-defined meta:name="OVERHEIDop.straatnaam">Alber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04 581105</meta:user-defined>
    <meta:user-defined meta:name="OVERHEIDop.versieInformatie"/>
  </office:meta>
</office:document-meta>
</file>