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benaheerd 437, 9736 NH Groningen – verwijderen asbest (25-09-2017, 201772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8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8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8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benaheerd 437, 9736 NH Groningen – verwijderen asbest (25-09-2017, 2017725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84</meta:user-defined>
    <meta:user-defined meta:name="OVERHEIDop.GmbID/DC.identifier">gmb-2017-17128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6NH 437</meta:user-defined>
    <meta:user-defined meta:name="OVERHEIDop.woonplaats">Groningen</meta:user-defined>
    <meta:user-defined meta:name="OVERHEIDop.straatnaam">Wiben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124 585109</meta:user-defined>
    <meta:user-defined meta:name="OVERHEIDop.versieInformatie"/>
  </office:meta>
</office:document-meta>
</file>