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st-Indischekade 192, 9715 TK Groningen – verwijderen asbest (15-09-2017, 201772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8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8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8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est-Indischekade 192, 9715 TK Groningen – verwijderen asbest (15-09-2017, 2017724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83</meta:user-defined>
    <meta:user-defined meta:name="OVERHEIDop.GmbID/DC.identifier">gmb-2017-17128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5TK 192</meta:user-defined>
    <meta:user-defined meta:name="OVERHEIDop.woonplaats">Groningen</meta:user-defined>
    <meta:user-defined meta:name="OVERHEIDop.straatnaam">West-Indischeka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124 584052</meta:user-defined>
    <meta:user-defined meta:name="OVERHEIDop.versieInformatie"/>
  </office:meta>
</office:document-meta>
</file>