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lerkstraat 24, kap berk (zaaknummer 2184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Klerkstraat 24</text:span>– voor het kappen van een berk, verzonden op 29 sept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28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8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8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lerkstraat 24, kap berk (zaaknummer 218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282</meta:user-defined>
    <meta:user-defined meta:name="OVERHEIDop.GmbID/DC.identifier">gmb-2017-171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EJ 24</meta:user-defined>
    <meta:user-defined meta:name="OVERHEIDop.woonplaats">Zwolle</meta:user-defined>
    <meta:user-defined meta:name="OVERHEIDop.straatnaam">Kler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699 505762</meta:user-defined>
    <meta:user-defined meta:name="OVERHEIDop.versieInformatie"/>
  </office:meta>
</office:document-meta>
</file>