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uurlosebeek 13, kap twee bomen (zaaknummer 2147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uurlosebeek 13</text:span>– voor het kappen van twee bomen , verzonden op 29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28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Ruurlosebeek 13, kap twee bomen (zaaknummer 214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80</meta:user-defined>
    <meta:user-defined meta:name="OVERHEIDop.GmbID/DC.identifier">gmb-2017-17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W 13</meta:user-defined>
    <meta:user-defined meta:name="OVERHEIDop.woonplaats">Zwolle</meta:user-defined>
    <meta:user-defined meta:name="OVERHEIDop.straatnaam">Ruurlo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92 505850</meta:user-defined>
    <meta:user-defined meta:name="OVERHEIDop.versieInformatie"/>
  </office:meta>
</office:document-meta>
</file>