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oermanstraat 38, 9742 VC Groningen – verwijderen asbest (20-09-2017, 2017724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okto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27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7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7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Voermanstraat 38, 9742 VC Groningen – verwijderen asbest (20-09-2017, 2017724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279</meta:user-defined>
    <meta:user-defined meta:name="OVERHEIDop.GmbID/DC.identifier">gmb-2017-17127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VC 38</meta:user-defined>
    <meta:user-defined meta:name="OVERHEIDop.woonplaats">Groningen</meta:user-defined>
    <meta:user-defined meta:name="OVERHEIDop.straatnaam">Voerma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986 582731</meta:user-defined>
    <meta:user-defined meta:name="OVERHEIDop.versieInformatie"/>
  </office:meta>
</office:document-meta>
</file>