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lierstraat 65, 9741 HV Groningen – verwijderen asbest (19-09-2017, 2017724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27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7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7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lierstraat 65, 9741 HV Groningen – verwijderen asbest (19-09-2017, 2017724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277</meta:user-defined>
    <meta:user-defined meta:name="OVERHEIDop.GmbID/DC.identifier">gmb-2017-17127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HV 65</meta:user-defined>
    <meta:user-defined meta:name="OVERHEIDop.woonplaats">Groningen</meta:user-defined>
    <meta:user-defined meta:name="OVERHEIDop.straatnaam">Vli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136 584059</meta:user-defined>
    <meta:user-defined meta:name="OVERHEIDop.versieInformatie"/>
  </office:meta>
</office:document-meta>
</file>