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Zeisweg 10, plaatsen dakkapel (zaaknummer 20059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Zeisweg 10</text:span> – voor het plaatsen van een dakkapel, ingetrokken op 28 september 2017. 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(vraag naar de sectie Bouw- en Milieutoezicht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1272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272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272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Zeisweg 10, plaatsen dakkapel (zaaknummer 20059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71272</meta:user-defined>
    <meta:user-defined meta:name="OVERHEIDop.GmbID/DC.identifier">gmb-2017-1712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6PX 10</meta:user-defined>
    <meta:user-defined meta:name="OVERHEIDop.woonplaats">Zwolle</meta:user-defined>
    <meta:user-defined meta:name="OVERHEIDop.straatnaam">Zeisweg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8090 500273</meta:user-defined>
    <meta:user-defined meta:name="OVERHEIDop.versieInformatie"/>
  </office:meta>
</office:document-meta>
</file>