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Deyssellaan 46, 9721 WX Groningen – verwijderen asbest (22-09-2017, 201772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27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7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7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an Deyssellaan 46, 9721 WX Groningen – verwijderen asbest (22-09-2017, 2017724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71</meta:user-defined>
    <meta:user-defined meta:name="OVERHEIDop.GmbID/DC.identifier">gmb-2017-17127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WX 46</meta:user-defined>
    <meta:user-defined meta:name="OVERHEIDop.woonplaats">Groningen</meta:user-defined>
    <meta:user-defined meta:name="OVERHEIDop.straatnaam">Van Deyssel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468 578608</meta:user-defined>
    <meta:user-defined meta:name="OVERHEIDop.versieInformatie"/>
  </office:meta>
</office:document-meta>
</file>