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8 woningen/inritten/kap/aanleg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8</text:p>
            <text:p text:style-name="common-al">Locatie:				 Idenslaan 8 te Schoorl</text:p>
            <text:p text:style-name="common-al">Activiteit:				 het bouwen van 8 woningen , het realiseren van inritten, </text:p>
            <text:p text:style-name="common-al">					 het kappen van bomen en aanlegactivitei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12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8 woningen/inritten/kap/aanleg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27</meta:user-defined>
    <meta:user-defined meta:name="OVERHEIDop.GmbID/DC.identifier">gmb-2017-17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CS 8</meta:user-defined>
    <meta:user-defined meta:name="OVERHEIDop.woonplaats">Schoorl</meta:user-defined>
    <meta:user-defined meta:name="OVERHEIDop.straatnaam">Idens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07 525034</meta:user-defined>
    <meta:user-defined meta:name="OVERHEIDop.versieInformatie"/>
  </office:meta>
</office:document-meta>
</file>