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kemaheerd 44, 9736 BM Groningen – vellen 1 boom (26-09-2017, 2017725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6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6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6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kemaheerd 44, 9736 BM Groningen – vellen 1 boom (26-09-2017, 2017725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64</meta:user-defined>
    <meta:user-defined meta:name="OVERHEIDop.GmbID/DC.identifier">gmb-2017-171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M 44</meta:user-defined>
    <meta:user-defined meta:name="OVERHEIDop.woonplaats">Groningen</meta:user-defined>
    <meta:user-defined meta:name="OVERHEIDop.straatnaam">Wil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70 585915</meta:user-defined>
    <meta:user-defined meta:name="OVERHEIDop.versieInformatie"/>
  </office:meta>
</office:document-meta>
</file>