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36, 9718 CM Groningen – vervangen dakpannen en kozijn (25-09-2017, 201772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36, 9718 CM Groningen – vervangen dakpannen en kozijn (25-09-2017, 2017725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62</meta:user-defined>
    <meta:user-defined meta:name="OVERHEIDop.GmbID/DC.identifier">gmb-2017-17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M 36</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5 581959</meta:user-defined>
    <meta:user-defined meta:name="OVERHEIDop.versieInformatie"/>
  </office:meta>
</office:document-meta>
</file>