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 265/1, 9744 BD Groningen – verwijderen asbest (18-09-2017, 201772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izerweg 265/1, 9744 BD Groningen – verwijderen asbest (18-09-2017, 201772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61</meta:user-defined>
    <meta:user-defined meta:name="OVERHEIDop.GmbID/DC.identifier">gmb-2017-1712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BD 265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378 580364</meta:user-defined>
    <meta:user-defined meta:name="OVERHEIDop.versieInformatie"/>
  </office:meta>
</office:document-meta>
</file>