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binnensingel 9/1, 9718 BR Groningen – verbouw 3 onzelfstandige kamers naar 2 zelfstandige woningen (22-09-2017, 2017724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5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5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5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binnensingel 9/1, 9718 BR Groningen – verbouw 3 onzelfstandige kamers naar 2 zelfstandige woningen (22-09-2017, 2017724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59</meta:user-defined>
    <meta:user-defined meta:name="OVERHEIDop.GmbID/DC.identifier">gmb-2017-171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R 9 1</meta:user-defined>
    <meta:user-defined meta:name="OVERHEIDop.woonplaats">Groningen</meta:user-defined>
    <meta:user-defined meta:name="OVERHEIDop.straatnaam">Wester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0 581781</meta:user-defined>
    <meta:user-defined meta:name="OVERHEIDop.versieInformatie"/>
  </office:meta>
</office:document-meta>
</file>