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 451, 9728 AN Groningen – verwijderen asbest (25-09-2017, 201772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5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5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5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aterswoldseweg 451, 9728 AN Groningen – verwijderen asbest (25-09-2017, 2017725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58</meta:user-defined>
    <meta:user-defined meta:name="OVERHEIDop.GmbID/DC.identifier">gmb-2017-17125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AN 451</meta:user-defined>
    <meta:user-defined meta:name="OVERHEIDop.woonplaats">Groningen</meta:user-defined>
    <meta:user-defined meta:name="OVERHEIDop.straatnaam">Paterswolds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17 579418</meta:user-defined>
    <meta:user-defined meta:name="OVERHEIDop.versieInformatie"/>
  </office:meta>
</office:document-meta>
</file>