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20, 9711 KT Groningen – aanbrengen markies (19-09-2017, 2017724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5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5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5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20, 9711 KT Groningen – aanbrengen markies (19-09-2017, 2017724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56</meta:user-defined>
    <meta:user-defined meta:name="OVERHEIDop.GmbID/DC.identifier">gmb-2017-171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 20</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4 581835</meta:user-defined>
    <meta:user-defined meta:name="OVERHEIDop.versieInformatie"/>
  </office:meta>
</office:document-meta>
</file>