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dame Curiestraat 146, 9728 HV Groningen –verwijderen asbest (21-09-2017, 201772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5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dame Curiestraat 146, 9728 HV Groningen –verwijderen asbest (21-09-2017, 2017724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55</meta:user-defined>
    <meta:user-defined meta:name="OVERHEIDop.GmbID/DC.identifier">gmb-2017-17125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HV 146</meta:user-defined>
    <meta:user-defined meta:name="OVERHEIDop.woonplaats">Groningen</meta:user-defined>
    <meta:user-defined meta:name="OVERHEIDop.straatnaam">Madame Cur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81 579319</meta:user-defined>
    <meta:user-defined meta:name="OVERHEIDop.versieInformatie"/>
  </office:meta>
</office:document-meta>
</file>